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1pt" fo:language="es" fo:country="ES" fo:font-weight="bold" style:font-name-asian="Times New Roman" style:font-size-asian="21pt" style:language-asian="zxx" style:country-asian="none" style:font-weight-asian="bold" style:font-name-complex="Arial" style:font-size-complex="21pt" style:language-complex="ar" style:country-complex="SA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 style:punctuation-wrap="simple"/>
      <style:text-properties style:use-window-font-color="true" style:font-name="Arial" fo:font-size="21pt" fo:language="es" fo:country="ES" fo:font-weight="bold" style:font-name-asian="Times New Roman" style:font-size-asian="21pt" style:language-asian="zxx" style:country-asian="none" style:font-weight-asian="bold" style:font-name-complex="Arial" style:font-size-complex="21pt" style:language-complex="ar" style:country-complex="SA" style:font-weight-complex="bold"/>
    </style:style>
    <style:style style:name="P9" style:family="paragraph" style:parent-style-name="Standard">
      <style:paragraph-properties style:text-autospace="none" style:punctuation-wrap="simpl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9.60000038146973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4pt" fo:language="es" fo:country="ES" style:font-name-asian="Times New Roman" style:font-size-asian="12.25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6pt" fo:language="es" fo:country="ES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21pt" fo:language="es" fo:country="ES" style:font-name-asian="Times New Roman" style:font-size-asian="21pt" style:language-asian="zxx" style:country-asian="none" style:font-name-complex="Times New Roman" style:font-size-complex="21pt" style:language-complex="ar" style:country-complex="SA"/>
    </style:style>
    <style:style style:name="P17" style:family="paragraph" style:parent-style-name="Standard">
      <style:paragraph-properties fo:text-align="start" style:justify-single-word="false" style:text-autospace="none" style:punctuation-wrap="simple"/>
    </style:style>
    <style:style style:name="P18" style:family="paragraph" style:parent-style-name="Standard">
      <style:paragraph-properties fo:text-align="center" style:justify-single-word="false" style:text-autospace="none" style:punctuation-wrap="simple"/>
    </style:style>
    <style:style style:name="P19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20" style:family="paragraph" style:parent-style-name="Text_20_body">
      <style:paragraph-properties fo:padding="0.035cm" fo:border="0.99pt solid #000000"/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 style:font-style-complex="italic"/>
    </style:style>
    <style:style style:name="P21" style:family="paragraph" style:parent-style-name="Text_20_body">
      <style:paragraph-properties fo:padding="0cm" fo:border="non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2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officeooo:rsid="002b8065" officeooo:paragraph-rsid="002b8065"/>
    </style:style>
    <style:style style:name="P24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6" style:family="paragraph" style:parent-style-name="Standard" style:list-style-name="WW8Num1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7" style:family="paragraph" style:parent-style-name="Standard" style:list-style-name="WW8Num2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 style:master-page-name="Standard">
      <style:paragraph-properties style:page-number="auto" fo:padding="0.035cm" fo:border="0.99pt solid #000000"/>
      <style:text-properties fo:font-size="24pt" style:font-size-asian="24pt" style:font-size-complex="24pt"/>
    </style:style>
    <style:style style:name="T1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7" style:family="text"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ES" fo:font-weight="bold" officeooo:rsid="0031b03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officeooo:rsid="004d4829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language="es" fo:country="ES" style:text-underline-style="none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style:font-name="Arial" fo:language="es" fo:country="ES" style:text-underline-style="none" officeooo:rsid="0032fa2f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style:font-name="Arial" fo:language="es" fo:country="ES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/>
    </style:style>
    <style:style style:name="T13" style:family="text">
      <style:text-properties style:use-window-font-color="true" style:font-name="Arial" fo:language="es" fo:country="ES" style:font-name-asian="Arial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font-name="Arial" fo:language="es" fo:country="ES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style:font-name="Arial" fo:language="es" fo:country="ES" officeooo:rsid="0032fa2f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style:font-name="Arial" fo:font-size="16pt" fo:language="es" fo:country="ES" fo:font-weight="bold" style:font-name-asian="Arial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7" style:family="text">
      <style:text-properties style:use-window-font-color="true" fo:language="es" fo:country="E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18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19" style:family="text">
      <style:text-properties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2pt" officeooo:rsid="0030a71e" style:font-size-asian="22pt" style:font-size-complex="22pt"/>
    </style:style>
    <style:style style:name="T22" style:family="text">
      <style:text-properties fo:font-size="22pt" officeooo:rsid="004d4829" style:font-size-asian="22pt" style:font-size-complex="22pt"/>
    </style:style>
    <style:style style:name="T23" style:family="text">
      <style:text-properties fo:font-size="22pt" officeooo:rsid="004d5bec" style:font-size-asian="22pt" style:font-size-complex="22pt"/>
    </style:style>
    <style:style style:name="T24" style:family="text">
      <style:text-properties style:text-underline-style="none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text-underline-style="none" style:font-size-asian="12pt" style:font-size-complex="12pt"/>
    </style:style>
    <style:style style:name="T27" style:family="text">
      <style:text-properties officeooo:rsid="003e420c"/>
    </style:style>
    <style:style style:name="T28" style:family="text">
      <style:text-properties officeooo:rsid="00445d96"/>
    </style:style>
    <style:style style:name="T29" style:family="text">
      <style:text-properties officeooo:rsid="004d4829"/>
    </style:style>
    <style:style style:name="T30" style:family="text">
      <style:text-properties fo:font-size="21pt" style:font-size-asian="21pt" style:font-size-complex="21pt"/>
    </style:style>
    <style:style style:name="T31" style:family="text">
      <style:text-properties fo:font-size="21pt" officeooo:rsid="004d4829" style:font-size-asian="21pt" style:font-size-complex="21pt"/>
    </style:style>
    <style:style style:name="T32" style:family="text">
      <style:text-properties fo:font-size="21pt" officeooo:rsid="0051e8c1" style:font-size-asian="21pt" style:font-size-complex="2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8">FACULTAD <text:s/>DE <text:s/>DERECHO</text:span><text:span text:style-name="T17"> </text:span></text:p>
      <text:p text:style-name="P20"/>
      <text:p text:style-name="P19">EXAMENES – <text:span text:style-name="T28">FEBRERO</text:span> 20<text:span text:style-name="T29">20</text:span></text:p>
      <text:p text:style-name="P20"/>
      <text:p text:style-name="P21"/>
      <text:p text:style-name="P1">GENERACION: 200<text:span text:style-name="T29">2</text:span> a 201<text:span text:style-name="T27">9</text:span>:</text:p>
      <text:p text:style-name="P9"/>
      <text:p text:style-name="P18"><text:span text:style-name="T1">INSCRIPCION “</text:span><text:span text:style-name="T2">UNICAMENTE</text:span><text:span text:style-name="T3">”</text:span><text:span text:style-name="T1"> POR INTERNET:</text:span><text:span text:style-name="T4"> </text:span><text:span text:style-name="T5"><text:s/></text:span></text:p>
      <text:p text:style-name="P11"/>
      <text:p text:style-name="P8"><text:span text:style-name="T20">del </text:span><text:span text:style-name="T22">02</text:span><text:span text:style-name="T21"> </text:span><text:span text:style-name="T22">d</text:span><text:span text:style-name="T21">e</text:span><text:span text:style-name="T22"> ENERO </text:span><text:span text:style-name="T23">de 2020</text:span><text:span text:style-name="T22"> hasta 4 </text:span><text:span text:style-name="T23">DÍAS HABILES</text:span><text:span text:style-name="T22"> </text:span><text:span text:style-name="T23">ANTES DE CADA</text:span><text:span text:style-name="T22"> E</text:span><text:span text:style-name="T23">XAMEN</text:span><text:span text:style-name="T22">.</text:span> </text:p>
      <text:p text:style-name="P14"/>
      <text:p text:style-name="P10">Verificar fechas en la página web:</text:p>
      <text:p text:style-name="P15"/>
      <text:p text:style-name="P18"><text:span text:style-name="T16"><text:s/></text:span><text:a xlink:type="simple" xlink:href="https://yoestudioen.udelar.edu.uy/autogestion" text:style-name="Internet_20_link" text:visited-style-name="Visited_20_Internet_20_Link"><text:span text:style-name="Internet_20_link"><text:span text:style-name="T19">https://yoestudioen.udelar.edu.uy/autogestion</text:span></text:span></text:a><text:span text:style-name="Internet_20_link"><text:span text:style-name="T19"> estudiantil</text:span></text:span></text:p>
      <text:p text:style-name="P6"/>
      <text:p text:style-name="P4">INSCRIPCION POR BEDELIA:</text:p>
      <text:p text:style-name="P5"/>
      <text:p text:style-name="P2"><text:span text:style-name="T32">6</text:span><text:span text:style-name="T30"> y </text:span><text:span text:style-name="T32">7</text:span><text:span text:style-name="T31"> </text:span><text:span text:style-name="T30">de </text:span><text:span text:style-name="T31">FEBRERO</text:span><text:span text:style-name="T30"> de 20</text:span><text:span text:style-name="T31">20</text:span>.</text:p>
      <text:p text:style-name="P3"><text:s/></text:p>
      <text:p text:style-name="P17"><text:span text:style-name="T1">PERIODO DE EXAMEN</text:span><text:span text:style-name="T5">: </text:span></text:p>
      <text:p text:style-name="P13"/>
      <text:p text:style-name="P7">DEL <text:span text:style-name="T29">17 de FEBRERO a</text:span>l <text:span text:style-name="T29">3</text:span> de <text:span text:style-name="T29">MARZO</text:span> de 20<text:span text:style-name="T29">20</text:span></text:p>
      <text:p text:style-name="P16"/>
      <text:p text:style-name="P12"/>
      <text:list xml:id="list4130370645934985047" text:style-name="WW8Num1">
        <text:list-header>
          <text:p text:style-name="P26"><text:span text:style-name="T24">- <text:s text:c="2"/></text:span><text:span text:style-name="T26"><text:s/></text:span><text:span text:style-name="T25">NO SE ACEPTARAN INSCRIPCIONES FUERA DE PLAZO.</text:span></text:p>
        </text:list-header>
      </text:list>
      <text:list xml:id="list2858202960648553909" text:style-name="WW8Num2">
        <text:list-header>
          <text:p text:style-name="P27"><text:span text:style-name="T10">- <text:s text:c="3"/></text:span><text:span text:style-name="T11">Ú</text:span><text:span text:style-name="T10">NICAMENTE SE ACEPTARAN RECLAMOS CON </text:span><text:span text:style-name="T12">Nº DE <text:s/>CONTROL</text:span><text:span text:style-name="T10">.</text:span></text:p>
        </text:list-header>
      </text:list>
      <text:p text:style-name="P22"><text:span text:style-name="T13">- <text:s/></text:span><text:span text:style-name="T14">SOLAMENTE PODR</text:span><text:span text:style-name="T15">Á</text:span><text:span text:style-name="T14">N RENDIR EXAMEN LOS ESTUDIANTES QUE FIGUREN EN ACTAS OFICIALES.</text:span></text:p>
      <text:p text:style-name="P24"/>
      <text:p text:style-name="P25"/>
      <text:p text:style-name="P23"><text:span text:style-name="T7">_______________________</text:span><text:span text:style-name="T6">BEDELIA__SALTO, </text:span><text:span text:style-name="T9">23</text:span><text:span text:style-name="T6"> de </text:span><text:span text:style-name="T9">diciembre</text:span><text:span text:style-name="T6"> de 201</text:span><text:span text:style-name="T8">9</text:span><text:span text:style-name="T6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499cm" fo:margin-right="1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9-12-23T11:53:30.921737347</dc:date>
    <meta:print-date>2019-12-23T11:45:15.775868452</meta:print-date>
    <meta:editing-cycles>41</meta:editing-cycles>
    <meta:editing-duration>P11DT7H50M10S</meta:editing-duration>
    <meta:generator>LibreOffice/5.1.6.2$Linux_X86_64 LibreOffice_project/10m0$Build-2</meta:generator>
    <meta:document-statistic meta:table-count="0" meta:image-count="0" meta:object-count="0" meta:page-count="1" meta:paragraph-count="16" meta:word-count="96" meta:character-count="630" meta:non-whitespace-character-count="533"/>
  </office:meta>
</office:document-meta>
</file>